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P2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5" style:parent-style-name="Fonteparág.padrão" style:family="text">
      <style:text-properties style:font-name-complex="Arial" style:font-weight-complex="bold" style:use-window-font-color="true"/>
    </style:style>
    <style:style style:name="P2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8" style:parent-style-name="Fonteparág.padrão" style:family="text">
      <style:text-properties style:font-name-complex="Arial" style:use-window-font-color="true"/>
    </style:style>
    <style:style style:name="T29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0" style:parent-style-name="Fonteparág.padrão" style:family="text">
      <style:text-properties style:font-name-complex="Arial" style:use-window-font-color="true"/>
    </style:style>
    <style:style style:name="T31" style:parent-style-name="Fonteparág.padrão" style:family="text">
      <style:text-properties style:font-name-complex="Arial" style:font-weight-complex="bold"/>
    </style:style>
    <style:style style:name="P3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 fo:background-color="#FFFFFF"/>
    </style:style>
    <style:style style:name="T35" style:parent-style-name="Fonteparág.padrão" style:family="text">
      <style:text-properties style:font-weight-complex="bold" fo:background-color="#FFFFFF"/>
    </style:style>
    <style:style style:name="T36" style:parent-style-name="Fonteparág.padrão" style:family="text">
      <style:text-properties style:font-weight-complex="bold" fo:font-style="italic" style:font-style-asian="italic" style:font-style-complex="italic" fo:background-color="#FFFFFF"/>
    </style:style>
    <style:style style:name="T37" style:parent-style-name="Fonteparág.padrão" style:family="text">
      <style:text-properties style:font-weight-complex="bold" fo:background-color="#FFFFFF"/>
    </style:style>
    <style:style style:name="T38" style:parent-style-name="Fonteparág.padrão" style:family="text">
      <style:text-properties fo:background-color="#FFFFFF"/>
    </style:style>
    <style:style style:name="P3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style:font-weight-complex="bold"/>
    </style:style>
    <style:style style:name="P42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-complex="Arial" style:font-weight-complex="bold"/>
    </style:style>
    <style:style style:name="T45" style:parent-style-name="Fonteparág.padrão" style:family="text">
      <style:text-properties style:font-name-complex="Arial" style:font-weight-complex="bold"/>
    </style:style>
    <style:style style:name="P4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-complex="Arial" fo:font-weight="bold" style:font-weight-asian="bold" style:use-window-font-color="true"/>
    </style:style>
    <style:style style:name="T48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49" style:parent-style-name="Fonteparág.padrão" style:family="text">
      <style:text-properties style:font-name-complex="Arial" style:use-window-font-color="true"/>
    </style:style>
    <style:style style:name="T50" style:parent-style-name="Fonteparág.padrão" style:family="text">
      <style:text-properties style:font-name-complex="Arial" style:use-window-font-color="true"/>
    </style:style>
    <style:style style:name="P51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3" style:parent-style-name="Fonteparág.padrão" style:family="text">
      <style:text-properties style:font-name-complex="Arial" style:font-weight-complex="bold" style:use-window-font-color="true"/>
    </style:style>
    <style:style style:name="T54" style:parent-style-name="Fonteparág.padrão" style:family="text">
      <style:text-properties style:font-name-complex="Arial" style:font-weight-complex="bold" style:use-window-font-color="true"/>
    </style:style>
    <style:style style:name="T55" style:parent-style-name="Fonteparág.padrão" style:family="text">
      <style:text-properties style:font-name-complex="Arial" style:use-window-font-color="true"/>
    </style:style>
    <style:style style:name="P5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8" style:parent-style-name="Fonteparág.padrão" style:family="text">
      <style:text-properties style:font-name-complex="Arial" style:use-window-font-color="true"/>
    </style:style>
    <style:style style:name="T59" style:parent-style-name="Fonteparág.padrão" style:family="text">
      <style:text-properties style:font-name-complex="Arial" style:use-window-font-color="true"/>
    </style:style>
    <style:style style:name="P60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P62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3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64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65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background-color="#FFFFFF"/>
    </style:style>
    <style:style style:name="P68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9" style:parent-style-name="Fonteparág.padrão" style:family="text">
      <style:text-properties style:font-name-complex="Arial" style:font-weight-complex="bold"/>
    </style:style>
    <style:style style:name="T70" style:parent-style-name="Fonteparág.padrão" style:family="text">
      <style:text-properties style:font-name-complex="Arial" style:font-weight-complex="bold"/>
    </style:style>
    <style:style style:name="P71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2" style:parent-style-name="Standard" style:family="paragraph">
      <style:paragraph-properties fo:text-align="center" fo:margin-top="0.0833in"/>
      <style:text-properties style:font-name-complex="Arial"/>
    </style:style>
    <style:style style:name="P73" style:parent-style-name="Standard" style:family="paragraph">
      <style:paragraph-properties fo:text-align="center" fo:margin-top="0.0833in"/>
      <style:text-properties style:font-name-complex="Arial"/>
    </style:style>
    <style:style style:name="P74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SUPERIOR</text:p>
      <text:p text:style-name="P15"/>
      <text:p text:style-name="P16"/>
      <text:p text:style-name="P17"><text:span text:style-name="T18">Eu, ______________________________________________, portador do CPF ______________, cujo orientador é _____________________________________, declaro que estou ciente das<text:s/></text:span><text:span text:style-name="T19">responsabilidades e compromissos durante a vigência da bolsa, conforme determinado no Edital<text:s/></text:span><text:span text:style-name="T20">n</text:span><text:span text:style-name="T21">º</text:span><text:span text:style-name="T22"><text:s/>__/ 2019, quais sejam:</text:span></text:p>
      <text:p text:style-name="P23"><text:span text:style-name="T24">I –<text:s/></text:span><text:span text:style-name="T25">Desenvolver as atividades sob a supervisão do coordenador/orientador;</text:span></text:p>
      <text:p text:style-name="P26"><text:span text:style-name="T27">II –<text:s/></text:span><text:span text:style-name="T28">Executar o plano de atividades com dedicação mínima de 20</text:span><text:span text:style-name="T29"><text:s/></text:span><text:span text:style-name="T30">(vinte) horas semanais,<text:s/></text:span><text:span text:style-name="T31">compatível com as atividades escolares e definida em comum acordo entre o orientador, o discente e a Instituição;</text:span></text:p>
      <text:p text:style-name="P32"><text:span text:style-name="T33">III –</text:span><text:span text:style-name="T34"><text:s/></text:span><text:span text:style-name="T35">Possuir currículo<text:s/></text:span><text:span text:style-name="T36">Lattes</text:span><text:span text:style-name="T37"><text:s/>atualizado</text:span><text:span text:style-name="T38">;</text:span></text:p>
      <text:p text:style-name="P39"><text:span text:style-name="T40">IV –<text:s/></text:span><text:span text:style-name="T41">Não possuir vínculo empregatício, durante a vigência da bolsa;</text:span></text:p>
      <text:p text:style-name="P42"><text:span text:style-name="T43">V –<text:s/></text:span><text:span text:style-name="T44">Não</text:span><text:span text:style-name="T45"><text:s/>ser beneficiário de outra modalidade de bolsa do IFC ou de outra Instituição, salvo as caracterizadas como assistência estudantil, que tem o fim de assegurar a manutenção e permanência do estudante;</text:span></text:p>
      <text:p text:style-name="P46"><text:span text:style-name="T47">VI</text:span><text:span text:style-name="T48"><text:s/>–<text:s/></text:span><text:span text:style-name="T49">Informar ao orientador sobre possíveis<text:s/></text:span><text:span text:style-name="T50">afastamentos, em função de motivos tais como incúria, doença, afastamento para treinamento/curso etc, para providências do cancelamento ou a suspensão da bolsa, conforme disciplinado nas normas específicas;</text:span></text:p>
      <text:p text:style-name="P51"><text:span text:style-name="T52">VII –<text:s/></text:span><text:span text:style-name="T53">Elaborar, em conjunto com o orientador, os<text:s/></text:span><text:span text:style-name="T54">relatórios das atividades desenvolvidas de acordo com o cronograma e sistemática estabelecida<text:s/></text:span><text:span text:style-name="T55">no Edital nº16/2019;</text:span></text:p>
      <text:p text:style-name="P56"><text:span text:style-name="T57">VIII –<text:s/></text:span><text:span text:style-name="T58">Devolver ao IFC a(s) mensalidade(s) recebida(s) indevidamente, em valores atualizados, caso os requisitos e compromissos<text:s/></text:span><text:span text:style-name="T59">estabelecidos no Edital não sejam cumpridos;</text:span></text:p>
      <text:p text:style-name="P60"><text:span text:style-name="T61">IX -</text:span><text:s/>Publicar os resultados parciais e/ou finais do projeto desenvolvido na SEPE - Semana de Ensino, Pesquisa e Extensão do Campus Araquari;<text:s/>nas publicações dos resultados parciais e/ou finais deve-se fazer referência ao IFC - Campus Araquari; <text:s/></text:p>
      <text:p text:style-name="P62"/>
      <text:p text:style-name="P63"><text:tab/>Declaro, ainda, estar ciente de que o não atendimento das atribuições e compromissos assumidos acarretará em inadimplência, ficando sujeito a:</text:p>
      <text:p text:style-name="P64">a) Perda da bolsa;</text:p>
      <text:p text:style-name="P65"><text:span text:style-name="T66">b) Impossibilidade de concorrer a outras bolsa</text:span><text:span text:style-name="T67">s;</text:span></text:p>
      <text:p text:style-name="P68"><text:span text:style-name="T69">c) Devol</text:span><text:span text:style-name="T70">ução à unidade da(s) mensalidade(s) recebida(s) indevidamente, em valores atualizados.</text:span></text:p>
      <text:p text:style-name="P71"/>
      <text:p text:style-name="P72">__________________________________</text:p>
      <text:p text:style-name="P73">Bolsist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1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013in"/>
          <style:tab-stop style:type="right" style:position="5.9541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2.9527in"/>
          <style:tab-stop style:type="right" style:position="5.9055in"/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center" style:position="3.0013in"/>
          <style:tab-stop style:type="right" style:position="5.9541in"/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center" style:position="3.0013in"/>
          <style:tab-stop style:type="right" style:position="5.9541in"/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Fabiana Moreira</dc:creator>
    <meta:creation-date>2020-02-27T14:04:00Z</meta:creation-date>
    <dc:date>2020-02-27T14:07:00Z</dc:date>
    <meta:print-date>2018-03-01T12:51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32" meta:character-count="2126" meta:row-count="14" meta:non-whitespace-character-count="1798"/>
  </office:meta>
</office:document-meta>
</file>